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de fietsbrug en duiker bij het Vloeieind te La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de fietsbrug en duiker bij het Vloeieind te Lage Mierde. De werkzaamheden vinden op het perceel, kadastraal bekend als gemeente Hooge en Lage Mierde, sectie H  nummer 562 en sectie K nummer 238.</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anneke van Breugel,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1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de fietsbrug en duiker bij het Vloeieind te Lage Mier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19</meta:user-defined>
    <meta:user-defined meta:name="OVERHEIDop.WsbID/DC.identifier">wsb-2019-36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4</meta:user-defined>
    <meta:user-defined meta:name="OVERHEIDop.woonplaats">Hulsel</meta:user-defined>
    <meta:user-defined meta:name="OVERHEIDop.straatnaam">Vloeiein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9389 378252</meta:user-defined>
    <meta:user-defined meta:name="OVERHEIDop.versieInformatie"/>
  </office:meta>
</office:document-meta>
</file>