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leggen van een kabel. De werkzaamheden vinden plaats in de buurt van de Bergstraat en de Vloeidijk te Goir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leggen van een kabel in het profiel van vrije ruimte van A-watergang NL1. De werkzaamheden vinden plaats op het perceel, kadastraal bekend als gemeente Goirle, sectie B, nummer 6083 en sectie I, nummer 66.</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text:p>
            <text:p text:style-name="common-al">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common-al">Voor het inzien van de beschikking, vragen over deze bekendmaking of een mondelinge toelichting op de stukken kunt u contact opnemen met Hans Segers, telefoonnummer: 0411 618 6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61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1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1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leggen van een kabel. De werkzaamheden vinden plaats in de buurt van de Bergstraat en de Vloeidijk te Goir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2</meta:user-defined>
    <meta:user-defined meta:name="OVERHEIDop.publicationIssue">3618</meta:user-defined>
    <meta:user-defined meta:name="OVERHEIDop.WsbID/DC.identifier">wsb-2019-361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51</meta:user-defined>
    <meta:user-defined meta:name="OVERHEIDop.woonplaats">Goirle</meta:user-defined>
    <meta:user-defined meta:name="OVERHEIDop.straatnaam">Vloeidijk</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32536 391284</meta:user-defined>
    <meta:user-defined meta:name="OVERHEIDop.versieInformatie"/>
  </office:meta>
</office:document-meta>
</file>