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vier lichtmasten en bekabeling in de Doklaan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vier lichtmasten en bekabeling in de Doklaan te Rotterdam, dossiernummer D0043789.</text:p>
            <text:p text:style-name="common-al">Start bezwaartermijn (6 weken): 29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vier lichtmasten en bekabeling in de Doklaan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07</meta:user-defined>
    <meta:user-defined meta:name="OVERHEIDop.WsbID/DC.identifier">wsb-2019-36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2RE 95</meta:user-defined>
    <meta:user-defined meta:name="OVERHEIDop.woonplaats">Rotterdam</meta:user-defined>
    <meta:user-defined meta:name="OVERHEIDop.straatnaam">Dok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855 434434</meta:user-defined>
    <meta:user-defined meta:name="OVERHEIDop.versieInformatie"/>
  </office:meta>
</office:document-meta>
</file>