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uitweg aan de Zinkweg 184 Ou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betreft het wijzigen van de uitweg aan de Zinkweg 184 Oud-Beijerland, dossiernummer D0043761.</text:p>
            <text:p text:style-name="common-al">Start bezwaartermijn (6 weken): 29 maart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0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0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0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de uitweg aan de Zinkweg 184 Oud-Beijer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605</meta:user-defined>
    <meta:user-defined meta:name="OVERHEIDop.WsbID/DC.identifier">wsb-2019-36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2BH 184</meta:user-defined>
    <meta:user-defined meta:name="OVERHEIDop.woonplaats">Oud-Beijerland</meta:user-defined>
    <meta:user-defined meta:name="OVERHEIDop.straatnaam">Zink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6388 425344</meta:user-defined>
    <meta:user-defined meta:name="OVERHEIDop.versieInformatie"/>
  </office:meta>
</office:document-meta>
</file>