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neren van de bodem nabij Merwekade 103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aneren van de bodem nabij Merwekade 103 te Dordrecht, dossiernummer D0043849.</text:p>
            <text:p text:style-name="common-al">Start bezwaartermijn (6 weken): 29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0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0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aneren van de bodem nabij Merwekade 103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604</meta:user-defined>
    <meta:user-defined meta:name="OVERHEIDop.WsbID/DC.identifier">wsb-2019-36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TH 103</meta:user-defined>
    <meta:user-defined meta:name="OVERHEIDop.woonplaats">Dordrecht</meta:user-defined>
    <meta:user-defined meta:name="OVERHEIDop.straatnaam">Merwe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658 425899</meta:user-defined>
    <meta:user-defined meta:name="OVERHEIDop.versieInformatie"/>
  </office:meta>
</office:document-meta>
</file>