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8565 verleende vergunning voor het vervangen van een beschoeiing in de beschermingszone van de waterkering bij Wormerweg 2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0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8565 verleende vergunning voor het vervangen van een beschoeiing in de beschermingszone van de waterkering bij Wormerweg 2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603</meta:user-defined>
    <meta:user-defined meta:name="OVERHEIDop.WsbID/DC.identifier">wsb-2019-3603</meta:user-defined>
    <meta:user-defined meta:name="OVERHEID.TaxonomieBeleidsagenda/OVERHEID.category">Ruimte en infrastructuur | Organisatie en beleid</meta:user-defined>
    <meta:user-defined meta:name="DCTERMS.abstract">het vervangen van een beschoeiing in de beschermingszone van de waterkering bij Wormerweg 2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A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30.5 510606.88</meta:user-defined>
    <meta:user-defined meta:name="OVERHEIDop.versieInformatie"/>
  </office:meta>
</office:document-meta>
</file>