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koekendijk 14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1676 ingevolge de Keur waterschap Brabantse Delta 2015 bekend gemaakt op 29 maart 2019 voor het hebben en onderhouden van een tuin (hieronder wordt verstaan: beplanting/bomen) tot aan de insteek van een a-water met bouwwerken (woning, berging/garage en fundering van voormalige houten schuur) en een hekwerk haaks op een a-water (scheidingswal) in de beschermingszone van het a-water ter hoogte van Koekoekendijk 14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ekoekendijk 14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02</meta:user-defined>
    <meta:user-defined meta:name="OVERHEIDop.WsbID/DC.identifier">wsb-2019-36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K 14</meta:user-defined>
    <meta:user-defined meta:name="OVERHEIDop.woonplaats">Moerdijk</meta:user-defined>
    <meta:user-defined meta:name="OVERHEIDop.straatnaam">Koekoek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676|exb-2019-16575</meta:user-defined>
    <meta:user-defined meta:name="OVERHEID.EPSG28992/DC.spatial">101653 409338</meta:user-defined>
    <meta:user-defined meta:name="OVERHEIDop.versieInformatie"/>
  </office:meta>
</office:document-meta>
</file>