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2443 verleende vergunning voor het leggen van een leiding in de waterkering bij Zuiddijk 3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0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2443 verleende vergunning voor het leggen van een leiding in de waterkering bij Zuiddijk 3 in Zuid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360</meta:user-defined>
    <meta:user-defined meta:name="OVERHEIDop.WsbID/DC.identifier">wsb-2019-360</meta:user-defined>
    <meta:user-defined meta:name="OVERHEID.TaxonomieBeleidsagenda/OVERHEID.category">Ruimte en infrastructuur | Organisatie en beleid</meta:user-defined>
    <meta:user-defined meta:name="DCTERMS.abstract">het leggen van een leiding in de waterkering bij Zuiddijk 3 in Zuidsche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6LB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869 508058</meta:user-defined>
    <meta:user-defined meta:name="OVERHEIDop.versieInformatie"/>
  </office:meta>
</office:document-meta>
</file>