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rasstraat 76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9UTP00727 ingevolge de Keur waterschap Brabantse Delta 2015 bekend gemaakt op 28 maart 2019 voor het brengen van grondwater in een oppervlaktewater ter plaatse van RWZI Kaatsheuvel met maximaal 200 m3/uur gedurende 6 dagen ter hoogte van Erasstraat 76 te Kaatsheu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9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9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9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rasstraat 76 te Kaatsheuv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97</meta:user-defined>
    <meta:user-defined meta:name="OVERHEIDop.WsbID/DC.identifier">wsb-2019-35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VH 76</meta:user-defined>
    <meta:user-defined meta:name="OVERHEIDop.woonplaats">Kaatsheuvel</meta:user-defined>
    <meta:user-defined meta:name="OVERHEIDop.straatnaam">Era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727|exb-2019-16566</meta:user-defined>
    <meta:user-defined meta:name="OVERHEID.EPSG28992/DC.spatial">128019 407575</meta:user-defined>
    <meta:user-defined meta:name="OVERHEIDop.versieInformatie"/>
  </office:meta>
</office:document-meta>
</file>