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venbergseweg 4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0741 ingevolge de Keur waterschap Brabantse Delta 2015 bekend gemaakt op 28 maart 2019 voor het graven en hebben van een tijdelijke werkput ten behoeve van het uitvoeren van reparatiewerkzaamheden aan een MS-kabel in de kering langs een regionale rivier Dijk Leurse Haven Oost, B97c, ter hoogte van Zevenbergseweg 42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evenbergseweg 42 te Etten-Leu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93</meta:user-defined>
    <meta:user-defined meta:name="OVERHEIDop.WsbID/DC.identifier">wsb-2019-35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meta:user-defined>
    <meta:user-defined meta:name="OVERHEIDop.woonplaats">Etten-Leur</meta:user-defined>
    <meta:user-defined meta:name="OVERHEIDop.straatnaam">Zevenbe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41|exb-2019-16564</meta:user-defined>
    <meta:user-defined meta:name="OVERHEID.EPSG28992/DC.spatial">103802 402929</meta:user-defined>
    <meta:user-defined meta:name="OVERHEIDop.versieInformatie"/>
  </office:meta>
</office:document-meta>
</file>