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388431 verleende vergunning voor Watervergunning peilafwijking GPG-Q-141563 Westzaa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9-03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592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592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592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388431 verleende vergunning voor Watervergunning peilafwijking GPG-Q-141563 Westzaa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3592</meta:user-defined>
    <meta:user-defined meta:name="OVERHEIDop.WsbID/DC.identifier">wsb-2019-3592</meta:user-defined>
    <meta:user-defined meta:name="OVERHEID.TaxonomieBeleidsagenda/OVERHEID.category">Ruimte en infrastructuur | Organisatie en beleid</meta:user-defined>
    <meta:user-defined meta:name="DCTERMS.abstract">Watervergunning peilafwijking GPG-Q-141563 Westzaan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51RE 251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3371.37 496325.297</meta:user-defined>
    <meta:user-defined meta:name="OVERHEIDop.versieInformatie"/>
  </office:meta>
</office:document-meta>
</file>