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adedijk 56-60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9UTP00740 ingevolge de Keur waterschap Brabantse Delta 2015 bekend gemaakt op 28 maart 2019 voor het aanleggen van een damwand in het talud van een a-water en het talud daarachter aanvullen met grond tot tuinhoogte ter hoogte van Kadedijk 56-60 te Fijnaa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9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9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9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adedijk 56-60 te Fijnaar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591</meta:user-defined>
    <meta:user-defined meta:name="OVERHEIDop.WsbID/DC.identifier">wsb-2019-35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GC 56</meta:user-defined>
    <meta:user-defined meta:name="OVERHEIDop.woonplaats">Fijnaart</meta:user-defined>
    <meta:user-defined meta:name="OVERHEIDop.straatnaam">Kad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740|exb-2019-16563</meta:user-defined>
    <meta:user-defined meta:name="OVERHEID.EPSG28992/DC.spatial">91446 405388</meta:user-defined>
    <meta:user-defined meta:name="OVERHEIDop.versieInformatie"/>
  </office:meta>
</office:document-meta>
</file>