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warsdijk/Schans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0736 ingevolge de Keur waterschap Brabantse Delta 2015 bekend gemaakt op 28 maart 2019 voor het vervangen van een dam met duiker in een a-water en het verlengen van een dam met duiker in een a-water ter hoogte van Dwarsdijk/Schansdijk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9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9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9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warsdijk/Schansdijk te Ste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90</meta:user-defined>
    <meta:user-defined meta:name="OVERHEIDop.WsbID/DC.identifier">wsb-2019-35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meta:user-defined>
    <meta:user-defined meta:name="OVERHEIDop.woonplaats">De Heen</meta:user-defined>
    <meta:user-defined meta:name="OVERHEIDop.straatnaam">Dwar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736|exb-2019-16562</meta:user-defined>
    <meta:user-defined meta:name="OVERHEID.EPSG28992/DC.spatial">78782 402254</meta:user-defined>
    <meta:user-defined meta:name="OVERHEIDop.versieInformatie"/>
  </office:meta>
</office:document-meta>
</file>