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65133 verleende vergunning voor het wijzigen van de watervergunning met registratienummer 17.0009205, door het plaatsen van een brug nabij Haringvlietweg 42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87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87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87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65133 verleende vergunning voor het wijzigen van de watervergunning met registratienummer 17.0009205, door het plaatsen van een brug nabij Haringvlietweg 42 in Den He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3587</meta:user-defined>
    <meta:user-defined meta:name="OVERHEIDop.WsbID/DC.identifier">wsb-2019-3587</meta:user-defined>
    <meta:user-defined meta:name="OVERHEID.TaxonomieBeleidsagenda/OVERHEID.category">Ruimte en infrastructuur | Organisatie en beleid</meta:user-defined>
    <meta:user-defined meta:name="DCTERMS.abstract">het wijzigen van de watervergunning met registratienummer 17.0009205, door het plaatsen van een brug nabij Haringvlietweg 42 in Den Held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8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579.48 550812.654</meta:user-defined>
    <meta:user-defined meta:name="OVERHEIDop.versieInformatie"/>
  </office:meta>
</office:document-meta>
</file>