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65124 verleende vergunning voor het in open ontgraving leggen van een glasvezelkabel in de lengterichting van de weg en de regionale waterkering langs Zomerdijk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8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8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8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65124 verleende vergunning voor het in open ontgraving leggen van een glasvezelkabel in de lengterichting van de weg en de regionale waterkering langs Zomerdijk in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3585</meta:user-defined>
    <meta:user-defined meta:name="OVERHEIDop.WsbID/DC.identifier">wsb-2019-3585</meta:user-defined>
    <meta:user-defined meta:name="OVERHEID.TaxonomieBeleidsagenda/OVERHEID.category">Ruimte en infrastructuur | Organisatie en beleid</meta:user-defined>
    <meta:user-defined meta:name="DCTERMS.abstract">het in open ontgraving leggen van een glasvezelkabel in de lengterichting van de weg en de regionale waterkering langs Zomerdijk in Beet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5JT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63.76 511978.56</meta:user-defined>
    <meta:user-defined meta:name="OVERHEIDop.versieInformatie"/>
  </office:meta>
</office:document-meta>
</file>