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65123 verleende vergunning voor het vervangen en leggen van riolering in de lengterichting van de regionale waterkering bij de Populierenlaan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8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8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8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65123 verleende vergunning voor het vervangen en leggen van riolering in de lengterichting van de regionale waterkering bij de Populierenlaan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3584</meta:user-defined>
    <meta:user-defined meta:name="OVERHEIDop.WsbID/DC.identifier">wsb-2019-3584</meta:user-defined>
    <meta:user-defined meta:name="OVERHEID.TaxonomieBeleidsagenda/OVERHEID.category">Ruimte en infrastructuur | Organisatie en beleid</meta:user-defined>
    <meta:user-defined meta:name="DCTERMS.abstract">het vervangen en leggen van riolering in de lengterichting van de regionale waterkering bij de Populierenlaan in Uitge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685.446 504856.093</meta:user-defined>
    <meta:user-defined meta:name="OVERHEIDop.versieInformatie"/>
  </office:meta>
</office:document-meta>
</file>