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65098 verleende vergunning voor het uitbreiden van het verhardoppervlak en het dempen en verbreden van waterlopen bij Paadje 1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8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8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8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65098 verleende vergunning voor het uitbreiden van het verhardoppervlak en het dempen en verbreden van waterlopen bij Paadje 1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3581</meta:user-defined>
    <meta:user-defined meta:name="OVERHEIDop.WsbID/DC.identifier">wsb-2019-3581</meta:user-defined>
    <meta:user-defined meta:name="OVERHEID.TaxonomieBeleidsagenda/OVERHEID.category">Ruimte en infrastructuur | Organisatie en beleid</meta:user-defined>
    <meta:user-defined meta:name="DCTERMS.abstract">het uitbreiden van het verhardoppervlak en het dempen en verbreden van waterlopen bij Paadje 1 in Nieuwe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NE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00.26 527303.65</meta:user-defined>
    <meta:user-defined meta:name="OVERHEIDop.versieInformatie"/>
  </office:meta>
</office:document-meta>
</file>