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Schoonouwenseweg in Sto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162, 29 maart 2019) het met vrachtauto's berijden van de Schoonouwenseweg in Stolwij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8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8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8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Schoonouwenseweg in Sto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3580</meta:user-defined>
    <meta:user-defined meta:name="OVERHEIDop.WsbID/DC.identifier">wsb-2019-358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NX 30</meta:user-defined>
    <meta:user-defined meta:name="OVERHEIDop.woonplaats">Stolwijk</meta:user-defined>
    <meta:user-defined meta:name="OVERHEIDop.straatnaam">Schoonouwen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161 441849</meta:user-defined>
    <meta:user-defined meta:name="OVERHEIDop.versieInformatie"/>
  </office:meta>
</office:document-meta>
</file>