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65094 verleende vergunning voor het leggen van een glasvezelbuis  in de lengterichting van de regionale waterkering ter hoogte van Oostdijk 2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7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7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7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65094 verleende vergunning voor het leggen van een glasvezelbuis  in de lengterichting van de regionale waterkering ter hoogte van Oostdijk 2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3579</meta:user-defined>
    <meta:user-defined meta:name="OVERHEIDop.WsbID/DC.identifier">wsb-2019-3579</meta:user-defined>
    <meta:user-defined meta:name="OVERHEID.TaxonomieBeleidsagenda/OVERHEID.category">Ruimte en infrastructuur | Organisatie en beleid</meta:user-defined>
    <meta:user-defined meta:name="DCTERMS.abstract">het leggen van een glasvezelbuis  in de lengterichting van de regionale waterkering ter hoogte van Oostdijk 2 in Noord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PP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426.603 509744</meta:user-defined>
    <meta:user-defined meta:name="OVERHEIDop.versieInformatie"/>
  </office:meta>
</office:document-meta>
</file>