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5087 verleende vergunning voor het plaatsen van een steiger en beschoeiing bij de Kruiskamplaan 6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5087 verleende vergunning voor het plaatsen van een steiger en beschoeiing bij de Kruiskamplaan 63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78</meta:user-defined>
    <meta:user-defined meta:name="OVERHEIDop.WsbID/DC.identifier">wsb-2019-3578</meta:user-defined>
    <meta:user-defined meta:name="OVERHEID.TaxonomieBeleidsagenda/OVERHEID.category">Ruimte en infrastructuur | Organisatie en beleid</meta:user-defined>
    <meta:user-defined meta:name="DCTERMS.abstract">het plaatsen van een steiger en beschoeiing bij de Kruiskamplaan 63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38.784 503312.117</meta:user-defined>
    <meta:user-defined meta:name="OVERHEIDop.versieInformatie"/>
  </office:meta>
</office:document-meta>
</file>