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65082 verleende vergunning voor gestuurde boring waarbij Knollendammervaart met regionale waterkering en nabij gelegen waterloop worden gekruist bij Oudelandsijk 8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7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7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7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65082 verleende vergunning voor gestuurde boring waarbij Knollendammervaart met regionale waterkering en nabij gelegen waterloop worden gekruist bij Oudelandsijk 8 in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3576</meta:user-defined>
    <meta:user-defined meta:name="OVERHEIDop.WsbID/DC.identifier">wsb-2019-3576</meta:user-defined>
    <meta:user-defined meta:name="OVERHEID.TaxonomieBeleidsagenda/OVERHEID.category">Ruimte en infrastructuur | Organisatie en beleid</meta:user-defined>
    <meta:user-defined meta:name="DCTERMS.abstract">gestuurde boring waarbij Knollendammervaart met regionale waterkering en nabij gelegen waterloop worden gekruist bij Oudelandsijk 8 in Spijkerboo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50.49 504943.348</meta:user-defined>
    <meta:user-defined meta:name="OVERHEIDop.versieInformatie"/>
  </office:meta>
</office:document-meta>
</file>