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53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6113 ingevolge de Keur waterschap Brabantse Delta 2015 bekend gemaakt op 28 maart 2019 voor het hebben en onderhouden van een tuin (hieronder wordt verstaan: beplanting/bomen) tot aan de insteek van een a-water, bouwwerken (grondkerende constructie met ophoging talud, hekwerken evenwijdig en haaks, pergola en trap) in een a-water en hekwerken haaks (erfafscheiding) op een a-water in (de beschermingszone van) het a-water ter hoogte van Keizersdam 53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7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7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7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53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72</meta:user-defined>
    <meta:user-defined meta:name="OVERHEIDop.WsbID/DC.identifier">wsb-2019-35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E 53</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113|exb-2019-16529</meta:user-defined>
    <meta:user-defined meta:name="OVERHEID.EPSG28992/DC.spatial">118498 408832</meta:user-defined>
    <meta:user-defined meta:name="OVERHEIDop.versieInformatie"/>
  </office:meta>
</office:document-meta>
</file>