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glasvezelkabels in het profiel van vrije ruimte en onder een categorie A-watergang door middel van een gestuurde boring ter hoogte van Grotestraat 119 te Vierlingsbee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glasvezelkabels in het profiel van vrije ruimte en onder een categorie A-watergang door middel van een gestuurde boring ter hoogte van Grotestraat 119 te Vierlingsbeek. Het zaaknummer is 0000D20190228114827905.</text:p>
            <text:p text:style-name="common-al"/>
            <text:p text:style-name="tussenkopcur">Inzien</text:p>
            <text:p text:style-name="common-al">U kunt de vergunning gedurende zes weken inzien vanaf 2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7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7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7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glasvezelkabels in het profiel van vrije ruimte en onder een categorie A-watergang door middel van een gestuurde boring ter hoogte van Grotestraat 119 te Vierlings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70</meta:user-defined>
    <meta:user-defined meta:name="OVERHEIDop.WsbID/DC.identifier">wsb-2019-35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21AD 121</meta:user-defined>
    <meta:user-defined meta:name="OVERHEIDop.woonplaats">Vierlingsbeek</meta:user-defined>
    <meta:user-defined meta:name="OVERHEIDop.straatnaam">Grot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8562 400544</meta:user-defined>
    <meta:user-defined meta:name="OVERHEIDop.versieInformatie"/>
  </office:meta>
</office:document-meta>
</file>