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ouw- en woonrijp maken van Scherf 10-14 van de uitbreidingswijk Kernhem tussen Doesburgerdijk en Veenwoud te Ed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dempen van oppervlaktewaterlichamen C en het lozen van hemelwater vanaf extra verhard oppervlak via een uitstroombak op een oppervlaktewaterlichaam A voor het bouw- en woonrijp maken van Scherf 10-14 van de uitbreidingswijk Kernhem tussen Doesburgerdijk en Veenwoud te Ede.</text:p>
            <text:p text:style-name="common-al">De vergunning is verzonden op 10 januari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5 januari 2019 tot en met 25 februar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rummelman (vergunningverlener) via telefoonnummer: 06 21 17 03 68.</text:p>
            <text:p text:style-name="common-al">Voor procedurele vragen kunt u contact opnemen met mevrouw Verwoert (administratief medewerker) via telefoonnummer: 06 15 89 20 32.</text:p>
            <text:p text:style-name="last-al">Het nummer van de vergunning is 1335700/1350774</text:p>
            <text:p text:style-name="tekst_bottom"/>
          </text:section>
        </text:section>
        <text:section text:name="zakelijke-mededeling-sluiting_id1-3-2-2" text:style-name="zakelijke-mededeling-sluiting">
          <text:section text:name="ondertekening_id1-3-2-2-1">
            <text:p><text:span text:style-name="functie">Waterschap Vallei en Veluwe, Apeldoorn, 15 januar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57</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7</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7</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bouw- en woonrijp maken van Scherf 10-14 van de uitbreidingswijk Kernhem tussen Doesburgerdijk en Veenwoud te Ed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5</meta:user-defined>
    <meta:user-defined meta:name="OVERHEIDop.publicationIssue">357</meta:user-defined>
    <meta:user-defined meta:name="OVERHEIDop.WsbID/DC.identifier">wsb-2019-357</meta:user-defined>
    <meta:user-defined meta:name="OVERHEID.TaxonomieBeleidsagenda/OVERHEID.category">Natuur en milieu | Organisatie en beleid</meta:user-defined>
    <meta:user-defined meta:name="OVERHEIDop.referentienummer">1335700/1350774</meta:user-defined>
    <meta:user-defined meta:name="DCTERMS.abstract">het bouw- en woonrijp maken van Scherf 10-14 van de uitbreidingswijk Kernhem tussen Doesburgerdijk en Veenwoud te Ed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6718NC 35</meta:user-defined>
    <meta:user-defined meta:name="OVERHEIDop.woonplaats">Ede</meta:user-defined>
    <meta:user-defined meta:name="OVERHEIDop.straatnaam">Hoenwaard</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9-1438</meta:user-defined>
    <meta:user-defined meta:name="OVERHEID.EPSG28992/DC.spatial">171351 451504</meta:user-defined>
    <meta:user-defined meta:name="OVERHEIDop.versieInformatie"/>
  </office:meta>
</office:document-meta>
</file>