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twee dammen met duikers in een categorie A-watergang en het afvoeren van hemelwater door toename ven verharde oppervlak nabij Floralaan en Vlas te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twee dammen met duikers in een categorie A-watergang en het afvoeren van hemelwater door toename van verharde oppervlak nabij Floralaan en Vlas te Asten. Het zaaknummer is 0000D20190128091013543 .</text:p>
            <text:p text:style-name="common-al"/>
            <text:p text:style-name="tussenkopcur">Inzien</text:p>
            <text:p text:style-name="common-al">U kunt de vergunning gedurende zes weken inzien vanaf 2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6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twee dammen met duikers in een categorie A-watergang en het afvoeren van hemelwater door toename ven verharde oppervlak nabij Floralaan en Vlas te A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69</meta:user-defined>
    <meta:user-defined meta:name="OVERHEIDop.WsbID/DC.identifier">wsb-2019-35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1SZ 68</meta:user-defined>
    <meta:user-defined meta:name="OVERHEIDop.woonplaats">Asten</meta:user-defined>
    <meta:user-defined meta:name="OVERHEIDop.straatnaam">Stegen</meta:user-defined>
    <meta:user-defined meta:name="OVERHEID.PostcodeHuisnummer/OVERHEIDop.postcodeHuisnummer">5721VG 14</meta:user-defined>
    <meta:user-defined meta:name="OVERHEIDop.straatnaam">Planker</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1208 380490</meta:user-defined>
    <meta:user-defined meta:name="OVERHEID.EPSG28992/DC.spatial">180813 380544</meta:user-defined>
    <meta:user-defined meta:name="OVERHEIDop.versieInformatie"/>
  </office:meta>
</office:document-meta>
</file>