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fvoeren van hemelwater door toename van verharde oppervlak ter plaatse van Jagersveld 12 te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fvoeren van hemelwater door toename van verharde oppervlak ter plaatse van Jagersveld 12 te Uden. Het zaaknummer is 0000D20181122135602820.</text:p>
            <text:p text:style-name="common-al"/>
            <text:p text:style-name="tussenkopcur">Inzien</text:p>
            <text:p text:style-name="common-al">U kunt de vergunning gedurende zes weken inzien vanaf 2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fvoeren van hemelwater door toename van verharde oppervlak ter plaatse van Jagersveld 12 te U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68</meta:user-defined>
    <meta:user-defined meta:name="OVERHEIDop.WsbID/DC.identifier">wsb-2019-35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5BW 15a</meta:user-defined>
    <meta:user-defined meta:name="OVERHEIDop.woonplaats">Uden</meta:user-defined>
    <meta:user-defined meta:name="OVERHEIDop.straatnaam">Jagersvel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493 408216</meta:user-defined>
    <meta:user-defined meta:name="OVERHEIDop.versieInformatie"/>
  </office:meta>
</office:document-meta>
</file>