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n behoeve van het bouw- en woonrijp maken van eiland L in de Veenderij te Veenend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de volgende werkzaamheden ten behoeve van het bouw- en woonrijp maken van eiland L in de Veenderij te Veenendaal, het:</text:p>
            <text:p text:style-name="common-al">lozen van water afkomstig van nieuw verhard oppervlak in een oppervlaktewaterlichaam A middels drie uitstroomvoorzieningen; graven van een oppervlaktewaterlichaam A; dempen van (een deel van) vijf oppervlaktewaterlichamen C; aanleggen van een kademuur langs een oppervlaktewaterlichaam A; aanleggen van een dam met duiker in een oppervlaktewaterlichaam A; aanleggen van twee loop- en fietsbruggen over een oppervlaktewaterlichaam A; aanleggen van vijf vlonders.</text:p>
            <text:p text:style-name="common-al">De vergunning is verzonden op 28 maart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april 2019 tot en met 13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347089/1370009</text:p>
            <text:p text:style-name="tekst_bottom"/>
          </text:section>
        </text:section>
        <text:section text:name="zakelijke-mededeling-sluiting_id1-3-2-2" text:style-name="zakelijke-mededeling-sluiting">
          <text:section text:name="ondertekening_id1-3-2-2-1">
            <text:p><text:span text:style-name="functie">Waterschap Vallei en Veluwe, Apeldoorn, 2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6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6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6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n behoeve van het bouw- en woonrijp maken van eiland L in de Veenderij te Veenend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67</meta:user-defined>
    <meta:user-defined meta:name="OVERHEIDop.WsbID/DC.identifier">wsb-2019-3567</meta:user-defined>
    <meta:user-defined meta:name="OVERHEID.TaxonomieBeleidsagenda/OVERHEID.category">Natuur en milieu | Organisatie en beleid</meta:user-defined>
    <meta:user-defined meta:name="OVERHEIDop.referentienummer">1347089/1370009</meta:user-defined>
    <meta:user-defined meta:name="DCTERMS.abstract">diverse werkzaamheden ten behoeve van het bouw- en woonrijp maken van eiland L in de Veenderij te Veenendaal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7</meta:user-defined>
    <meta:user-defined meta:name="OVERHEIDop.woonplaats">Veenendaal</meta:user-defined>
    <meta:user-defined meta:name="OVERHEIDop.straatnaam">Groenplaats</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6477</meta:user-defined>
    <meta:user-defined meta:name="OVERHEID.EPSG28992/DC.spatial">168249 447945</meta:user-defined>
    <meta:user-defined meta:name="OVERHEIDop.versieInformatie"/>
  </office:meta>
</office:document-meta>
</file>