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60880 verleende vergunning voor WIJZIGINGSBESLUIT uitbreiden terras uitbreiden bij seizoenspaviljoen (BRIES20) aan de Badweg 77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6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6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6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60880 verleende vergunning voor WIJZIGINGSBESLUIT uitbreiden terras uitbreiden bij seizoenspaviljoen (BRIES20) aan de Badweg 77 in De K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3566</meta:user-defined>
    <meta:user-defined meta:name="OVERHEIDop.WsbID/DC.identifier">wsb-2019-3566</meta:user-defined>
    <meta:user-defined meta:name="OVERHEID.TaxonomieBeleidsagenda/OVERHEID.category">Ruimte en infrastructuur | Organisatie en beleid</meta:user-defined>
    <meta:user-defined meta:name="DCTERMS.abstract">WIJZIGINGSBESLUIT uitbreiden terras uitbreiden bij seizoenspaviljoen (BRIES20) aan de Badweg 77 in De Koo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6AA 7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86.78 568511.62</meta:user-defined>
    <meta:user-defined meta:name="OVERHEIDop.versieInformatie"/>
  </office:meta>
</office:document-meta>
</file>