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raam) voor het verwijderen en leggen van een middenspanningskabel op de locatie nabij IJsselveld 18 in Montfoort. (code HDSR393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raam) verleend voor het verwijderen en leggen van een middenspanningskabel in de beschermingszones van een primaire watergang, een tertiaire watergang en een duiker op de locatie nabij IJsselveld 18 in de gemeente Montfoort. Dit besluit is verzonden op 28 maart 2019.</text:p>
            <text:p text:style-name="tussenkopcur">
            <text:span text:style-name="nadrukvet">Ter inzage </text:span>
          </text:p>
            <text:p text:style-name="common-al">U kunt de vergunning en de bijbehorende stukken inzien tot en met 9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560</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60</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60</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raam) voor het verwijderen en leggen van een middenspanningskabel op de locatie nabij IJsselveld 18 in Montfoort. (code HDSR3938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1</meta:user-defined>
    <meta:user-defined meta:name="OVERHEIDop.publicationIssue">3560</meta:user-defined>
    <meta:user-defined meta:name="OVERHEIDop.WsbID/DC.identifier">wsb-2019-3560</meta:user-defined>
    <meta:user-defined meta:name="OVERHEID.TaxonomieBeleidsagenda/OVERHEID.category">Ruimte en infrastructuur | Organisatie en beleid</meta:user-defined>
    <meta:user-defined meta:name="OVERHEIDop.referentienummer">HDSR 39385</meta:user-defined>
    <meta:user-defined meta:name="DCTERMS.abstract">Watervergunning (raam) voor het verwijderen en leggen van een middenspanningskabel op de locatie nabij IJsselveld 18 in Montfoor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7XH 18</meta:user-defined>
    <meta:user-defined meta:name="OVERHEIDop.woonplaats">Montfoort</meta:user-defined>
    <meta:user-defined meta:name="OVERHEIDop.straatnaam">IJsselvel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9385 - raam|exb-2019-16471</meta:user-defined>
    <meta:user-defined meta:name="OVERHEIDop.externeBijlage">bijlage HDSR 39385|exb-2019-16472</meta:user-defined>
    <meta:user-defined meta:name="OVERHEID.EPSG28992/DC.spatial">124138 450938</meta:user-defined>
    <meta:user-defined meta:name="OVERHEIDop.versieInformatie"/>
  </office:meta>
</office:document-meta>
</file>