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3419 verleende vergunning voor het vervangen van de beschoeiing in beschermingszone A van een regionale waterkering ter plaatse van de Drechterlandsedijk 37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6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3419 verleende vergunning voor het vervangen van de beschoeiing in beschermingszone A van een regionale waterkering ter plaatse van de Drechterlandsedijk 37 te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356</meta:user-defined>
    <meta:user-defined meta:name="OVERHEIDop.WsbID/DC.identifier">wsb-2019-356</meta:user-defined>
    <meta:user-defined meta:name="OVERHEID.TaxonomieBeleidsagenda/OVERHEID.category">Ruimte en infrastructuur | Organisatie en beleid</meta:user-defined>
    <meta:user-defined meta:name="DCTERMS.abstract">het vervangen van de beschoeiing in beschermingszone A van een regionale waterkering ter plaatse van de Drechterlandsedijk 37 te Urs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RJ 26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710.2 516369.807</meta:user-defined>
    <meta:user-defined meta:name="OVERHEIDop.versieInformatie"/>
  </office:meta>
</office:document-meta>
</file>