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0229 verleende vergunning voor het vervangen van de beschoeiing in de kernzone van de waterkering nabij Hargervaart 4b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0229 verleende vergunning voor het vervangen van de beschoeiing in de kernzone van de waterkering nabij Hargervaart 4b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59</meta:user-defined>
    <meta:user-defined meta:name="OVERHEIDop.WsbID/DC.identifier">wsb-2019-3559</meta:user-defined>
    <meta:user-defined meta:name="OVERHEID.TaxonomieBeleidsagenda/OVERHEID.category">Ruimte en infrastructuur | Organisatie en beleid</meta:user-defined>
    <meta:user-defined meta:name="DCTERMS.abstract">het vervangen van de beschoeiing in de kernzone van de waterkering nabij Hargervaart 4b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L 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03.04 526721.458</meta:user-defined>
    <meta:user-defined meta:name="OVERHEIDop.versieInformatie"/>
  </office:meta>
</office:document-meta>
</file>