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0070 verleende vergunning voor het verwijderen van een peilscheidingsdam, en het aanbrengen van een dam met duiker en een stuw bij Westdijk 31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0070 verleende vergunning voor het verwijderen van een peilscheidingsdam, en het aanbrengen van een dam met duiker en een stuw bij Westdijk 31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58</meta:user-defined>
    <meta:user-defined meta:name="OVERHEIDop.WsbID/DC.identifier">wsb-2019-3558</meta:user-defined>
    <meta:user-defined meta:name="OVERHEID.TaxonomieBeleidsagenda/OVERHEID.category">Ruimte en infrastructuur | Organisatie en beleid</meta:user-defined>
    <meta:user-defined meta:name="DCTERMS.abstract">het verwijderen van een peilscheidingsdam, en het aanbrengen van een dam met duiker en een stuw bij Westdijk 31 in Zuid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7LH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35.691 510228.761</meta:user-defined>
    <meta:user-defined meta:name="OVERHEIDop.versieInformatie"/>
  </office:meta>
</office:document-meta>
</file>