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inblazen van glasvezelkabel in bestaande mantelbuizen bij diverse watergangen op de locatie tussen Groenekanseweg 88 en 250 in Groenekan. (code HDSR399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blazen van glasvezelkabel in bestaande mantelbuizen in de keurzones van diverse primaire en tertiaire watergangen op de locatie tussen Groenekanseweg 88 en 250 in Groenekan in de gemeente De Bilt. Dit besluit is verzonden op 28 maart 2019.</text:p>
            <text:p text:style-name="tussenkopcur">
            <text:span text:style-name="nadrukvet">Ter inzage </text:span>
          </text:p>
            <text:p text:style-name="common-al">U kunt de vergunning en de bijbehorende stukken inzien tot en met 9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55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5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5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inblazen van glasvezelkabel in bestaande mantelbuizen bij diverse watergangen op de locatie tussen Groenekanseweg 88 en 250 in Groenekan. (code HDSR3993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56</meta:user-defined>
    <meta:user-defined meta:name="OVERHEIDop.WsbID/DC.identifier">wsb-2019-3556</meta:user-defined>
    <meta:user-defined meta:name="OVERHEID.TaxonomieBeleidsagenda/OVERHEID.category">Ruimte en infrastructuur | Organisatie en beleid</meta:user-defined>
    <meta:user-defined meta:name="OVERHEIDop.referentienummer">HDSR 39937</meta:user-defined>
    <meta:user-defined meta:name="DCTERMS.abstract">Watervergunning voor het inblazen van glasvezelkabel in bestaande mantelbuizen bij diverse watergangen op de locatie tussen Groenekanseweg 88 en 250 in Groeneka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AH 88</meta:user-defined>
    <meta:user-defined meta:name="OVERHEIDop.woonplaats">Groenekan</meta:user-defined>
    <meta:user-defined meta:name="OVERHEIDop.straatnaam">Groenekanseweg</meta:user-defined>
    <meta:user-defined meta:name="OVERHEID.PostcodeHuisnummer/OVERHEIDop.postcodeHuisnummer">3737AL 250</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937|exb-2019-16458</meta:user-defined>
    <meta:user-defined meta:name="OVERHEIDop.externeBijlage">Bijlage 1 HDSR 39937|exb-2019-16459</meta:user-defined>
    <meta:user-defined meta:name="OVERHEIDop.externeBijlage">Bijlage 2 HDSR 39937|exb-2019-16460</meta:user-defined>
    <meta:user-defined meta:name="OVERHEID.EPSG28992/DC.spatial">139038 459414</meta:user-defined>
    <meta:user-defined meta:name="OVERHEID.EPSG28992/DC.spatial">140175 458849</meta:user-defined>
    <meta:user-defined meta:name="OVERHEIDop.versieInformatie"/>
  </office:meta>
</office:document-meta>
</file>