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9148 verleende vergunning voor het plaatsen van een damwand/beschoeiing in de waterloop aan de westzijde van Middenweg 59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9148 verleende vergunning voor het plaatsen van een damwand/beschoeiing in de waterloop aan de westzijde van Middenweg 59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54</meta:user-defined>
    <meta:user-defined meta:name="OVERHEIDop.WsbID/DC.identifier">wsb-2019-3554</meta:user-defined>
    <meta:user-defined meta:name="OVERHEID.TaxonomieBeleidsagenda/OVERHEID.category">Ruimte en infrastructuur | Organisatie en beleid</meta:user-defined>
    <meta:user-defined meta:name="DCTERMS.abstract">het plaatsen van een damwand/beschoeiing in de waterloop aan de westzijde van Middenweg 59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999.92 523296.15</meta:user-defined>
    <meta:user-defined meta:name="OVERHEIDop.versieInformatie"/>
  </office:meta>
</office:document-meta>
</file>