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Zuidplasweg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11, 28 maart 2019) Het aanbrengen en hebben van verhard oppervlak en een beschoeiing ter plaatse van de Zuidplasweg in Zevenhuiz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5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Zuidplasweg in Ze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53</meta:user-defined>
    <meta:user-defined meta:name="OVERHEIDop.WsbID/DC.identifier">wsb-2019-35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61JK 11</meta:user-defined>
    <meta:user-defined meta:name="OVERHEIDop.woonplaats">Zevenhuizen</meta:user-defined>
    <meta:user-defined meta:name="OVERHEIDop.straatnaam">Zuidplas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27 446454</meta:user-defined>
    <meta:user-defined meta:name="OVERHEIDop.versieInformatie"/>
  </office:meta>
</office:document-meta>
</file>