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Delegatiebesluit Rijnland 􀍴􀍲􀍳9</text:p>
      <text:section text:name="regeling_id1-3-2" text:style-name="regeling">
        <text:section text:name="aanhef_id1-3-2-1" text:style-name="aanhef">
          <text:section text:name="preambule_id1-3-2-1-1" text:style-name="preambule">
            <text:p text:style-name="al">De verenigde vergadering van het hoogheemraadschap van Rijnland heeft op 13 maart 2019 besloten het nieuwe Delegatiebesluit vast te stellen, onder intrekking van het Delegatiebesluit Rijnland 2017. Dit besluit treedt de dag na bekendmaking in werking. Het nieuwe besluit luid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p text:style-name="al"/>
            <text:list text:style-name="id1-3-2-2-1-4">
              <text:list-item text:style-override="id1-3-2-2-1-4-1">
                <text:number>a.</text:number>
                <text:p text:style-name="al">bestuursorgaan: de verenigde vergadering, het college van dijkgraaf en hoogheemraden of de dijkgraaf van Rijnland;</text:p>
              </text:list-item>
              <text:list-item text:style-override="id1-3-2-2-1-4-2">
                <text:number>b.</text:number>
                <text:p text:style-name="al">college: het college van dijkgraaf en hoogheemraden van Rijnland, zijnde het dagelijks bestuur van Rijnland, bedoeld in artikel 8 van het Reglement van bestuur voor het hoogheemraadschap van Rijnland; </text:p>
              </text:list-item>
              <text:list-item text:style-override="id1-3-2-2-1-4-3">
                <text:number>c.</text:number>
                <text:p text:style-name="al">delegatie: het overdragen door een bestuursorgaan van zijn bevoegdheid tot het nemen van besluiten aan een ander bestuursorgaan die deze onder eigen verantwoordelijkheid uitoefent;</text:p>
              </text:list-item>
              <text:list-item text:style-override="id1-3-2-2-1-4-4">
                <text:number>d.</text:number>
                <text:p text:style-name="al">Rijnland: het hoogheemraadschap van Rijnland; </text:p>
              </text:list-item>
              <text:list-item text:style-override="id1-3-2-2-1-4-5">
                <text:number>e.</text:number>
                <text:p text:style-name="al">verenigde vergadering: het algemeen bestuur van Rijnland, bedoeld in artikel 8 van het Reglement van bestuur voor het hoogheemraadschap van Rijnland.</text:p>
                <text:p text:style-name="al"/>
              </text:list-item>
            </text:list>
          </text:section>
          <text:section text:name="artikel_id1-3-2-2-2" text:style-name="artikel">
            <text:p text:style-name="artikel_kop_titel"><text:span text:style-name="artikel_kop_label">Artikel</text:span> <text:span text:style-name="artikel_kop_nr"> 2 </text:span> Financiën</text:p>
            <text:p text:style-name="al">De verenigde vergadering delegeert aan het college de bevoegdheid tot:</text:p>
            <text:p text:style-name="al"/>
            <text:list text:style-name="id1-3-2-2-2-4">
              <text:list-item text:style-override="id1-3-2-2-2-4-1">
                <text:number>a.</text:number>
                <text:p text:style-name="al">het aangaan van geldleningen tot een bedrag als aangegeven in de vastgestelde begroting van het hoogheemraadschap van het desbetreffende jaar; </text:p>
              </text:list-item>
              <text:list-item text:style-override="id1-3-2-2-2-4-2">
                <text:number>b.</text:number>
                <text:p text:style-name="al">het aangaan van rekening-courantovereenkomsten tot een kredietlimiet als aangegeven in de vastgestelde begroting van het hoogheemraadschap van het desbetreffende jaar; </text:p>
              </text:list-item>
              <text:list-item text:style-override="id1-3-2-2-2-4-3">
                <text:number>c.</text:number>
                <text:p text:style-name="al">het verlenen van vermindering of kwijtschelding aan hen die hebben aangenomen ten behoeve van het hoogheemraadschap iets te doen of te leveren voor zover een en ander een bedrag van € 25.000,- niet te boven gaat; </text:p>
              </text:list-item>
              <text:list-item text:style-override="id1-3-2-2-2-4-4">
                <text:number>d.</text:number>
                <text:p text:style-name="al">het aangaan van, wijzigen en beëindigen van transacties en regelingen op het gebied van roerende zaken, vermogensrechten en persoonlijke rechten, waaronder begrepen; onderhoudscontracten, voor zover een en ander een bedrag van  € 25.000,- niet te boven gaat; </text:p>
              </text:list-item>
              <text:list-item text:style-override="id1-3-2-2-2-4-5">
                <text:number>e.</text:number>
                <text:p text:style-name="al">het aanvaarden van schenkingen, erfstellingen en legaten onder het voorrecht van boedelbeschrijving. </text:p>
                <text:p text:style-name="al"/>
              </text:list-item>
            </text:list>
          </text:section>
          <text:section text:name="artikel_id1-3-2-2-3" text:style-name="artikel">
            <text:p text:style-name="artikel_kop_titel"><text:span text:style-name="artikel_kop_label">Artikel</text:span> <text:span text:style-name="artikel_kop_nr"> 3 </text:span> Invordering</text:p>
            <text:p text:style-name="al">De verenigde vergadering delegeert aan het college de bevoegdheid tot:</text:p>
            <text:p text:style-name="al"/>
            <text:list text:style-name="id1-3-2-2-3-4">
              <text:list-item text:style-override="id1-3-2-2-3-4-1">
                <text:number>a.</text:number>
                <text:p text:style-name="al">gehele of gedeeltelijke afschrijving van belasting als bedoeld in artikel 17, eerste lid, van de Invorderingswet; </text:p>
              </text:list-item>
              <text:list-item text:style-override="id1-3-2-2-3-4-2">
                <text:number>b.</text:number>
                <text:p text:style-name="al">het toestaan van uitstel van betaling van belasting als bedoeld in artikel 17, tweede lid, van de Invorderingswet. </text:p>
              </text:list-item>
            </text:list>
          </text:section>
          <text:section text:name="artikel_id1-3-2-2-4" text:style-name="artikel">
            <text:p text:style-name="artikel_kop_titel"><text:span text:style-name="artikel_kop_label">Artikel</text:span> <text:span text:style-name="artikel_kop_nr"> 4 </text:span> Onroerende goederen</text:p>
            <text:p text:style-name="al">De verenigde vergadering delegeert aan het college de bevoegdheid tot:</text:p>
            <text:p text:style-name="al"/>
            <text:list text:style-name="id1-3-2-2-4-4">
              <text:list-item text:style-override="id1-3-2-2-4-4-1">
                <text:number>a.</text:number>
                <text:p text:style-name="al">het kopen, ruilen, vervreemden of bezwaren van onroerende goederen, met dien verstande dat de delegatie bij koop beperkt is tot een koopprijs van ten hoogste  € 100.000,- en bij verkoop tot een verkoopprijs van ten hoogste € 250.000,- per geval per jaar;</text:p>
              </text:list-item>
              <text:list-item text:style-override="id1-3-2-2-4-4-2">
                <text:number>b.</text:number>
                <text:p text:style-name="al">het verkopen van aangewezen dienstwoningen; </text:p>
              </text:list-item>
              <text:list-item text:style-override="id1-3-2-2-4-4-3">
                <text:number>c.</text:number>
                <text:p text:style-name="al">het aangaan, wijzigen en beëindigen van verhuringen, verpachtingen en ingebruikgevingen, tot een maximumbedrag van € 25.000,- per geval per jaar; </text:p>
              </text:list-item>
              <text:list-item text:style-override="id1-3-2-2-4-4-4">
                <text:number>d.</text:number>
                <text:p text:style-name="al">het kwijtschelden van vorderingen wegens huur, pacht en gebruik van onroerende eigendommen van het hoogheemraadschap; </text:p>
              </text:list-item>
              <text:list-item text:style-override="id1-3-2-2-4-4-5">
                <text:number>e.</text:number>
                <text:p text:style-name="al">het aangaan, wijzigen en beëindigen van jacht- en visovereenkomsten; </text:p>
              </text:list-item>
              <text:list-item text:style-override="id1-3-2-2-4-4-6">
                <text:number>f.</text:number>
                <text:p text:style-name="al">uitgifte, heruitgifte, verlenging of intrekking van rechten van opstal; </text:p>
              </text:list-item>
              <text:list-item text:style-override="id1-3-2-2-4-4-7">
                <text:number>g.</text:number>
                <text:p text:style-name="al">het vestigen van zakelijke rechten c.a. ten behoeve van in- en effluentleidingen in beheer bij het hoogheemraadschap van Rijnland.</text:p>
              </text:list-item>
            </text:list>
          </text:section>
          <text:section text:name="artikel_id1-3-2-2-5" text:style-name="artikel">
            <text:p text:style-name="artikel_kop_titel"><text:span text:style-name="artikel_kop_label">Artikel</text:span> <text:span text:style-name="artikel_kop_nr"> 5 </text:span> (Buiten) Gerechtelijke procedures         </text:p>
            <text:p text:style-name="al">De verenigde vergadering delegeert aan het college de bevoegdheid tot:</text:p>
            <text:p text:style-name="al"/>
            <text:list text:style-name="id1-3-2-2-5-4">
              <text:list-item text:style-override="id1-3-2-2-5-4-1">
                <text:number>a.</text:number>
                <text:p text:style-name="al">het voeren van rechtsgedingen voor burgerlijke en administratieve gerechten, waaronder begrepen het instellen van hoger beroep en cassatie, het indienen van administratief bezwaar of het instellen administratief beroep, met inbegrip van procedures bij het Hof van Justitie van de Europese Gemeenschappen; </text:p>
              </text:list-item>
              <text:list-item text:style-override="id1-3-2-2-5-4-2">
                <text:number>b.</text:number>
                <text:p text:style-name="al">het zich verweren tegen of berusten in tegen het hoogheemraadschap ingestelde rechtsgedingen voor burgerlijke en administratieve gerechten of uitspraken inzake administratief bezwaar of beroep, met inbegrip van procedures bij het Hof van Justitie van de Europese Gemeenschappen; </text:p>
              </text:list-item>
              <text:list-item text:style-override="id1-3-2-2-5-4-3">
                <text:number>c.</text:number>
                <text:p text:style-name="al">het aangaan van dadingen en het sluiten van andere schriftelijke overeenkomsten, waarbij door tegemoetkoming van beide zijden een publiekrechtelijke, privaatrechtelijke of strafrechtelijke procedure kan worden voorkomen of beëindigd. </text:p>
              </text:list-item>
            </text:list>
          </text:section>
          <text:section text:name="artikel_id1-3-2-2-6" text:style-name="artikel">
            <text:p text:style-name="artikel_kop_titel"><text:span text:style-name="artikel_kop_label">Artikel</text:span> <text:span text:style-name="artikel_kop_nr"> 6 </text:span> Bekendmakingen en besluiten ingevolge de Wet openbaarheid van bestuur</text:p>
            <text:p text:style-name="al">De verenigde vergadering delegeert aan het college de bevoegdheid tot:</text:p>
            <text:p text:style-name="al"/>
            <text:list text:style-name="id1-3-2-2-6-4">
              <text:list-item text:style-override="id1-3-2-2-6-4-1">
                <text:number>a.</text:number>
                <text:p text:style-name="al">het bepalen van de plaatsen waar en de wijze waarop bekendmakingen, publicaties en af te kondigen stukken onder de aandacht van ingelanden en andere belanghebbenden worden gebracht; </text:p>
              </text:list-item>
            </text:list>
            <text:p text:style-name="al">b. het beslissen op aanvragen ingevolge de Wet openbaarheid van bestuur, gericht aan de verenigde vergadering. </text:p>
          </text:section>
          <text:section text:name="artikel_id1-3-2-2-7" text:style-name="artikel">
            <text:p text:style-name="artikel_kop_titel"><text:span text:style-name="artikel_kop_label">Artikel</text:span> <text:span text:style-name="artikel_kop_nr"> 7 </text:span> Projectplannen</text:p>
            <text:p text:style-name="al">De verenigde vergadering delegeert aan het college de bevoegdheid tot het vaststellen van projectplannen, tenzij het college van oordeel is dat er redenen zijn – waaronder in ieder geval begrepen mogelijke grote bestuurlijke of maatschappelijke consequenties – die vaststelling van een projectplan door de verenigde vergadering rechtvaardigen.</text:p>
            <text:p text:style-name="al"/>
          </text:section>
          <text:section text:name="artikel_id1-3-2-2-8" text:style-name="artikel">
            <text:p text:style-name="artikel_kop_titel"><text:span text:style-name="artikel_kop_label">Artikel</text:span> <text:span text:style-name="artikel_kop_nr"> 8 </text:span> Waterakkoorden</text:p>
            <text:p text:style-name="al">De verenigde vergadering delegeert aan het college de bevoegdheid tot:</text:p>
            <text:p text:style-name="al">het vaststellen, wijzigen of vervangen van waterakkoorden, tenzij dit een afweging van de verenigde vergadering behoeft.</text:p>
            <text:p text:style-name="al"/>
          </text:section>
          <text:section text:name="artikel_id1-3-2-2-9" text:style-name="artikel">
            <text:p text:style-name="artikel_kop_titel"><text:span text:style-name="artikel_kop_label">Artikel</text:span> <text:span text:style-name="artikel_kop_nr"> 9 </text:span> Leggers</text:p>
            <text:p text:style-name="al">De verenigde vergadering delegeert aan het college de bevoegdheid tot:</text:p>
            <text:p text:style-name="al"/>
            <text:list text:style-name="id1-3-2-2-9-4">
              <text:list-item text:style-override="id1-3-2-2-9-4-1">
                <text:number>1.</text:number>
                <text:p text:style-name="al">het vaststellen van de legger als bedoeld in artikel 5.1 van de Waterwet, voor zover het betreft een tussentijdse actualisatie waarbij de eerder vastgestelde uitgangspunten ongewijzigd blijven.</text:p>
              </text:list-item>
              <text:list-item text:style-override="id1-3-2-2-9-4-2">
                <text:number>2.</text:number>
                <text:p text:style-name="al">het vaststellen van de legger als bedoeld in artikel 78, tweede lid, van de Waterschapswet, voor zover het betreft een tussentijdse actualisatie waarbij de eerder vastgestelde uitgangspunten ongewijzigd blijven.</text:p>
              </text:list-item>
            </text:list>
          </text:section>
          <text:section text:name="artikel_id1-3-2-2-10" text:style-name="artikel">
            <text:p text:style-name="artikel_kop_titel"><text:span text:style-name="artikel_kop_label">Artikel</text:span> <text:span text:style-name="artikel_kop_nr"> 10 </text:span> Personeel</text:p>
            <text:p text:style-name="al">De verenigde vergadering delegeert aan het college de bevoegdheid tot:</text:p>
            <text:p text:style-name="al">het vaststellen van de regeling inzake de bezoldiging van de ambtenaren als bedoeld in artikel 82 van de Waterschapswet.</text:p>
            <text:p text:style-name="al"/>
          </text:section>
          <text:section text:name="artikel_id1-3-2-2-11" text:style-name="artikel">
            <text:p text:style-name="artikel_kop_titel"><text:span text:style-name="artikel_kop_label">Artikel</text:span> <text:span text:style-name="artikel_kop_nr"> 11 </text:span> Voorwaarden aan de uitvoering van gedelegeerde bevoegdheden</text:p>
            <text:p text:style-name="al"/>
            <text:list text:style-name="id1-3-2-2-11-3">
              <text:list-item text:style-override="id1-3-2-2-11-3-1">
                <text:number>1.</text:number>
                <text:p text:style-name="al">Het college kan van de gedelegeerde bevoegdheden alleen dan gebruik maken, indien hiervoor in de door de verenigde vergadering voor het desbetreffende jaar vastgestelde begroting voldoende financiële middelen beschikbaar zijn gesteld.</text:p>
              </text:list-item>
              <text:list-item text:style-override="id1-3-2-2-11-3-2">
                <text:number>2.</text:number>
                <text:p text:style-name="al">Het college is gehouden, indien het voornemens is te berusten in belangrijke uitspraken of belangrijke dadingen te treffen, tevoren overleg te plegen met de verenigde vergadering.</text:p>
              </text:list-item>
              <text:list-item text:style-override="id1-3-2-2-11-3-3">
                <text:number>3.</text:number>
                <text:p text:style-name="al">Het college doet jaarlijks voor 1 juli schriftelijk verslag aan de verenigde vergadering omtrent de wijze waarop in het voorgaande jaar van de in artikel 2 tot en met 9 bedoelde bevoegdheden gebruik is gemaakt.</text:p>
              </text:list-item>
            </text:list>
          </text:section>
          <text:section text:name="artikel_id1-3-2-2-12" text:style-name="artikel">
            <text:p text:style-name="artikel_kop_titel"><text:span text:style-name="artikel_kop_label">Artikel</text:span> <text:span text:style-name="artikel_kop_nr"> 12 </text:span> 
              <text:span text:style-name="nadrukvet">Inwerkingtreding, intrekking eerdere Delegatiebesluit, citeertitel</text:span>
            </text:p>
            <text:p text:style-name="al"/>
            <text:list text:style-name="id1-3-2-2-12-3">
              <text:list-item text:style-override="id1-3-2-2-12-3-1">
                <text:number>1.</text:number>
                <text:p text:style-name="al">Dit besluit treedt in werking met ingang van de eerste dag na de datum van bekendmaking, onder intrekking van het Delegatiebesluit Rijnland 2017 van 21 juni 2017.</text:p>
              </text:list-item>
              <text:list-item text:style-override="id1-3-2-2-12-3-2">
                <text:number>2.</text:number>
                <text:p text:style-name="al">Dit besluit kan worden aangehaald als het “Delegatiebesluit Rijnland 2019”.</text:p>
              </text:list-item>
            </text:list>
          </text:section>
        </text:section>
        <text:section text:name="regeling-sluiting_id1-3-2-3" text:style-name="regeling-sluiting">
          <text:section text:name="gegeven_id1-3-2-3-1" text:style-name="gegeven">
            <text:p text:style-name="dagtekening">
            <text:span text:style-name="plaats"> Leiden, </text:span>
            <text:span text:style-name="datum">28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5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5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5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Delegatiebesluit Rijnland 􀍴􀍲􀍳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52</meta:user-defined>
    <meta:user-defined meta:name="OVERHEIDop.WsbID/DC.identifier">wsb-2019-3552</meta:user-defined>
    <meta:user-defined meta:name="OVERHEID.TaxonomieBeleidsagenda/OVERHEID.category">Bestuur | Organisatie en beleid</meta:user-defined>
    <meta:user-defined meta:name="OVERHEID.Waterschap/DC.spatial">Hoogheemraadschap van Rijnland</meta:user-defined>
    <meta:user-defined meta:name="DC.source">artikel 83 van de Waterschapswet;1.0:c:BWBR0005108&amp;artikel=83&amp;g=2018-07-01</meta:user-defined>
    <meta:user-defined meta:name="OVERHEIDop.referentienummer">18.148720</meta:user-defined>
    <meta:user-defined meta:name="DCTERMS.alternative">Delegatiebesluit Rijnland 2019</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xs:date/OVERHEIDop.startdatum">2019-04-02</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op.betreftRegeling">CVDR622903_1</meta:user-defined>
    <meta:user-defined meta:name="OVERHEIDop.versieInformatie"/>
  </office:meta>
</office:document-meta>
</file>