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58868 verleende vergunning voor het aanbrengen van verharding en ter compensatie verbreden van een waterloop bij Bosweg 26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5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5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5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58868 verleende vergunning voor het aanbrengen van verharding en ter compensatie verbreden van een waterloop bij Bosweg 26 in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3550</meta:user-defined>
    <meta:user-defined meta:name="OVERHEIDop.WsbID/DC.identifier">wsb-2019-3550</meta:user-defined>
    <meta:user-defined meta:name="OVERHEID.TaxonomieBeleidsagenda/OVERHEID.category">Ruimte en infrastructuur | Organisatie en beleid</meta:user-defined>
    <meta:user-defined meta:name="DCTERMS.abstract">het aanbrengen van verharding en ter compensatie verbreden van een waterloop bij Bosweg 26 in 't Z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CH 2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667.5 537958.172</meta:user-defined>
    <meta:user-defined meta:name="OVERHEIDop.versieInformatie"/>
  </office:meta>
</office:document-meta>
</file>