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8643 verleende vergunning voor het vervangen van een vaste dam door een dam met duiker in de regionale waterkering bij Westdijk 43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4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4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8643 verleende vergunning voor het vervangen van een vaste dam door een dam met duiker in de regionale waterkering bij Westdijk 43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48</meta:user-defined>
    <meta:user-defined meta:name="OVERHEIDop.WsbID/DC.identifier">wsb-2019-3548</meta:user-defined>
    <meta:user-defined meta:name="OVERHEID.TaxonomieBeleidsagenda/OVERHEID.category">Ruimte en infrastructuur | Organisatie en beleid</meta:user-defined>
    <meta:user-defined meta:name="DCTERMS.abstract">het vervangen van een vaste dam door een dam met duiker in de regionale waterkering bij Westdijk 43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PC 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34.4 506487.93</meta:user-defined>
    <meta:user-defined meta:name="OVERHEIDop.versieInformatie"/>
  </office:meta>
</office:document-meta>
</file>