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hekwerk met beplanting in de beschermingszone van een categorie A-watergang op locatie Kanaaldijk Zuid te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hekwerk met beplanting in de beschermingszone van een categorie A-watergang op locatie Kanaaldijk Zuid 74 te Someren. Het zaaknummer is 0000D20190226163059710.</text:p>
            <text:p text:style-name="common-al"/>
            <text:p text:style-name="tussenkopcur">Inzien</text:p>
            <text:p text:style-name="common-al">U kunt de vergunning gedurende zes weken inzien vanaf maandag 1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4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hekwerk met beplanting in de beschermingszone van een categorie A-watergang op locatie Kanaaldijk Zuid te Som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47</meta:user-defined>
    <meta:user-defined meta:name="OVERHEIDop.WsbID/DC.identifier">wsb-2019-35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SR 74</meta:user-defined>
    <meta:user-defined meta:name="OVERHEIDop.woonplaats">Someren</meta:user-defined>
    <meta:user-defined meta:name="OVERHEIDop.straatnaam">Kanaaldijk-Zui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0021 371243</meta:user-defined>
    <meta:user-defined meta:name="OVERHEIDop.versieInformatie"/>
  </office:meta>
</office:document-meta>
</file>