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algemeen bestuur maakt bekend dat:</text:p>
            <text:p text:style-name="common-al">Voor de categorie zoals bedoeld in artikel 12, tweede lid onder b van de Waterschapswet door LTO-Noord als lid van het algemeen bestuur van Waterschap Vallei en Veluwe zijn benoemd:</text:p>
            <text:p text:style-name="common-al">H.G. van Burgsteden, wonende te Leusden; </text:p>
            <text:p text:style-name="common-al">J. Immeker, wonende te Oosterwolde;</text:p>
            <text:p text:style-name="common-al">D.S. Schoonman, wonende te Brummen.</text:p>
            <text:p text:style-name="common-al"/>
            <text:p text:style-name="common-al">Voor de categorie zoals bedoeld in artikel 12, tweede lid onder c van de Waterschapswet door de Vereniging van bos- en natuurterreineigenaren (VBNE) als lid van het algemeen bestuur van Waterschap Vallei en Veluwe is benoemd:</text:p>
            <text:p text:style-name="common-al">W. Goedhart, wonende te Deventer.</text:p>
            <text:p text:style-name="common-al"/>
            <text:p text:style-name="common-al">Voor de categorie zoals bedoeld in artikel 12, tweede lid onder d van de Waterschapswet door de Kamer van Koophandel als lid van het algemeen bestuur van Waterschap Vallei en Veluwe zijn benoemd:</text:p>
            <text:p text:style-name="common-al">M. Groenewegen, wonende te Lunteren;</text:p>
            <text:p text:style-name="common-al">L.K. Pennings, wonende te Apeldoorn;</text:p>
            <text:p text:style-name="common-al">D.H. Schut, wonende te Apeldoor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 28 maart 2019</text:span></text:p>
            <text:p><text:span text:style-name="functie"/></text:p>
            <text:p><text:span text:style-name="functie">De voorzitter van het algemeen bestuur van Waterschap Vallei en Veluwe,</text:span></text:p>
            <text:p><text:span text:style-name="functie">drs. T. Klip-Marti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354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4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4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46</meta:user-defined>
    <meta:user-defined meta:name="OVERHEIDop.WsbID/DC.identifier">wsb-2019-3546</meta:user-defined>
    <meta:user-defined meta:name="OVERHEID.TaxonomieBeleidsagenda/OVERHEID.category">Natuur en milieu | Organisatie en beleid</meta:user-defined>
    <meta:user-defined meta:name="OVERHEID.Waterschap/DC.spatial">Waterschap Vallei en Veluwe</meta:user-defined>
    <meta:user-defined meta:name="DCTERMS.abstract">Bekendmaking geborgde zetels waterschapsverkiezingen 2019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allei en Veluwe</meta:user-defined>
    <meta:user-defined meta:name="OVERHEIDgvop.Informatietype/DC.type">Overige overheidsinformatie</meta:user-defined>
    <meta:user-defined meta:name="OVERHEID.Waterschap/OVERHEID.authority">Waterschap Vallei en Veluwe</meta:user-defined>
    <meta:user-defined meta:name="OVERHEID.Waterschap/DCTERMS.publisher">Waterschap Vallei en Veluwe</meta:user-defined>
    <meta:user-defined meta:name="OVERHEIDop.versieInformatie"/>
  </office:meta>
</office:document-meta>
</file>