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fietsparkeervoorziening, ondergrondse fietsenstalling en het daarvoor deels dempen van de duiker, ter hoogte van Kleine-Gartmanplantsoen 1, 1017 RP Amsterdam - AGV - WN2019-00188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realiseren van een fietsparkeervoorziening, ondergrondse fietsenstalling en het daarvoor deels dempen van de duiker, ter hoogte van Kleine-Gartmanplantsoen 1, 1017 RP Amsterdam. Waternet behandelt deze aanvraag namens AGV.</text:p>
            <text:p text:style-name="tussenkopcur">Stukken inzien</text:p>
            <text:p text:style-name="common-al">Vanaf 1 april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5 april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188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A. Mateboer, telefoon 06-52480142. Als u daarbij ons zaaknummer WN2019-001880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4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realiseren van een fietsparkeervoorziening, ondergrondse fietsenstalling en het daarvoor deels dempen van de duiker, ter hoogte van Kleine-Gartmanplantsoen 1, 1017 RP Amsterdam - AGV - WN2019-0018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44</meta:user-defined>
    <meta:user-defined meta:name="OVERHEIDop.WsbID/DC.identifier">wsb-2019-3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P 1</meta:user-defined>
    <meta:user-defined meta:name="OVERHEIDop.woonplaats">Amsterdam</meta:user-defined>
    <meta:user-defined meta:name="OVERHEIDop.straatnaam">Kleine-Gartmanplantsoe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9-16376</meta:user-defined>
    <meta:user-defined meta:name="OVERHEIDop.externeBijlage">bijlage 2|exb-2019-16377</meta:user-defined>
    <meta:user-defined meta:name="OVERHEID.EPSG28992/DC.spatial">120671 486326</meta:user-defined>
    <meta:user-defined meta:name="OVERHEIDop.versieInformatie"/>
  </office:meta>
</office:document-meta>
</file>