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19-004140 diverse werkzaamheden ter plaatse van de Klaverweijdeweg 4 te Hoogmade</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26 maart 2019 een vergunning verleend voor </text:p>
            <text:p text:style-name="common-al">a. het bouwen en hebben van drie woningen in de kern- en beschermingszone van de regionale kering; </text:p>
            <text:p text:style-name="common-al">b. het ophogen van het maaiveld met circa 0,70 m grond in de kern- en beschermingszone van de regionale kering; </text:p>
            <text:p text:style-name="common-al">c. het dempen en gedempt houden van circa 365 m² overig oppervlaktewater deels in de kern- en beschermingszone van de regionale kering ter plaatse van de Klaverweijdeweg 4 te Hoogmade. </text:p>
            <text:p text:style-name="common-al"/>
            <text:p text:style-name="common-al">De stukken liggen tot en met 7 mei 2019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A. Noort van de afdeling Vergunningverlening &amp; Handhaving, telefoon (071) 306 34 73. </text:p>
            <text:p text:style-name="common-al"/>
            <text:p text:style-name="last-al">Leiden, 26 maart 2019</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3543</text:span><text:line-break/><text:date style:data-style-name="dag" text:fixed="true" text:date-value="2019-04-02"/><text:line-break/><text:date style:data-style-name="jaar" text:fixed="true" text:date-value="2019-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543</text:span><text:date style:data-style-name="nicedate" text:fixed="true" text:date-value="2019-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543</text:span><text:date style:data-style-name="nicedate" text:fixed="true" text:date-value="2019-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watervergunning 2019-004140 diverse werkzaamheden ter plaatse van de Klaverweijdeweg 4 te Hoogmade</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4-02</meta:user-defined>
    <meta:user-defined meta:name="OVERHEIDop.publicationIssue">3543</meta:user-defined>
    <meta:user-defined meta:name="OVERHEIDop.WsbID/DC.identifier">wsb-2019-3543</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2355AA 4</meta:user-defined>
    <meta:user-defined meta:name="OVERHEIDop.woonplaats">Hoogmade</meta:user-defined>
    <meta:user-defined meta:name="OVERHEIDop.straatnaam">Van Klaverweijdeweg</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externeBijlage">2019-004140|exb-2019-16375</meta:user-defined>
    <meta:user-defined meta:name="OVERHEID.EPSG28992/DC.spatial">99204 464541</meta:user-defined>
    <meta:user-defined meta:name="OVERHEIDop.versieInformatie"/>
  </office:meta>
</office:document-meta>
</file>