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543 diverse werkzaamheden ter plaatse van Klaverweijdeweg 4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maart 2019 een vergunning verleend voor </text:p>
            <text:p text:style-name="common-al">a. het bouwen en hebben van drie woningen in de kern- en beschermingszone van de regionale kering; </text:p>
            <text:p text:style-name="common-al">b. het ophogen van het maaiveld met circa 0,70 m grond in de kern- en beschermingszone van de regionale kering; </text:p>
            <text:p text:style-name="common-al">c. het dempen en gedempt houden van circa 365 m² overig oppervlaktewater deels in de kern- en beschermingszone van de regionale kering ter plaatse van de Klaverweijdeweg 4 te Hoogmade. </text:p>
            <text:p text:style-name="common-al"/>
            <text:p text:style-name="common-al">De stukken liggen tot en met 7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6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4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4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4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543 diverse werkzaamheden ter plaatse van Klaverweijdeweg 4 te Hoogma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42</meta:user-defined>
    <meta:user-defined meta:name="OVERHEIDop.WsbID/DC.identifier">wsb-2019-35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55AA 4</meta:user-defined>
    <meta:user-defined meta:name="OVERHEIDop.woonplaats">Hoogmade</meta:user-defined>
    <meta:user-defined meta:name="OVERHEIDop.straatnaam">Van Klaverweijd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543|exb-2019-16374</meta:user-defined>
    <meta:user-defined meta:name="OVERHEID.EPSG28992/DC.spatial">99204 464541</meta:user-defined>
    <meta:user-defined meta:name="OVERHEIDop.versieInformatie"/>
  </office:meta>
</office:document-meta>
</file>