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065 diverse werkzaamheden bij de A-pier op de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19 een besluit genomen aan Schiphol Nederland BV voor het door middel van pulsboringen aanbrengen, hebben en weer verwijderen van twee bronnen op een diepte van N.A.P. min 12 m. tot N.A.P. min 31 m. en het daarbij uitvoeren van tijdelijke ontgravingen in de bodem in gebieden met sterke kwel/wegzijging in de Haarlemmermeerpolder, ten behoeve van het aanbrengen van 2 werkwaterbronnen benodigd bij de realisatie van de WKO bij de A-pier op de luchthaven Schiphol in de gemeente Haarlemmermeer. </text:p>
            <text:p text:style-name="common-al"/>
            <text:p text:style-name="common-al">De stukken liggen tot en met 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54. </text:p>
            <text:p text:style-name="common-al"/>
            <text:p text:style-name="last-al">Leiden, 2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065 diverse werkzaamheden bij de A-pier op de luchthaven schiphol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41</meta:user-defined>
    <meta:user-defined meta:name="OVERHEIDop.WsbID/DC.identifier">wsb-2019-35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065|exb-2019-16373</meta:user-defined>
    <meta:user-defined meta:name="OVERHEID.EPSG28992/DC.spatial">111899 479809</meta:user-defined>
    <meta:user-defined meta:name="OVERHEIDop.versieInformatie"/>
  </office:meta>
</office:document-meta>
</file>