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tijdelijk plaatsen en afmeren van een dekschuit in het hoogwaterbemalingsgebied van Amsterdam tijdens reinigingswerkzaamheden aan de bruggen 332 en 338, ter hoogte van Zeeburgerpad 26 H, 1019 AA Amsterdam - AGV - WN2019-00185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tijdelijk plaatsen en afmeren van een dekschuit in het hoogwaterbemalingsgebied van Amsterdam tijdens reinigingswerkzaamheden aan de bruggen 332 en 338, ter hoogte van Zeeburgerpad 26 H, 1019 AA Amsterdam.</text:p>
            <text:p text:style-name="tussenkopcur">Inzien van de stukken</text:p>
            <text:p text:style-name="common-al">Vanaf 1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 de Man, telefoon 06-52480412. Als u daarbij ons zaaknummer WN2019-001855 vermeldt, kunnen wij u sneller helpen.</text:p>
            <text:p text:style-name="common-al"/>
            <text:p text:style-name="last-al">Amsterdam, 1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39</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9</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9</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tijdelijk plaatsen en afmeren van een dekschuit in het hoogwaterbemalingsgebied van Amsterdam tijdens reinigingswerkzaamheden aan de bruggen 332 en 338, ter hoogte van Zeeburgerpad 26 H, 1019 AA Amsterdam - AGV - WN2019-00185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39</meta:user-defined>
    <meta:user-defined meta:name="OVERHEIDop.WsbID/DC.identifier">wsb-2019-353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9AA 26 1</meta:user-defined>
    <meta:user-defined meta:name="OVERHEIDop.woonplaats">Amsterdam</meta:user-defined>
    <meta:user-defined meta:name="OVERHEIDop.straatnaam">Zeeburgerpad</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6371</meta:user-defined>
    <meta:user-defined meta:name="OVERHEIDop.externeBijlage">bijlage 1|exb-2019-16372</meta:user-defined>
    <meta:user-defined meta:name="OVERHEID.EPSG28992/DC.spatial">124045 486650</meta:user-defined>
    <meta:user-defined meta:name="OVERHEIDop.versieInformatie"/>
  </office:meta>
</office:document-meta>
</file>