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phogen van het maaiveld teneinde de benodigde gronddekking boven een gasleiding te realiseren, ter hoogte van Bankrasweg 12, 1183 TP Amstelveen - AGV - WN2019-0016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phogen van het maaiveld teneinde de benodigde gronddekking boven een gasleiding te realiseren, ter hoogte van Bankrasweg 12, 1183 TP Amstelveen.</text:p>
            <text:p text:style-name="tussenkopcur">Inzien van de stukken</text:p>
            <text:p text:style-name="common-al">Vanaf 1 april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19-001600 vermeldt, kunnen wij u sneller helpen.</text:p>
            <text:p text:style-name="common-al"/>
            <text:p text:style-name="last-al">Amsterdam, 1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53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3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53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phogen van het maaiveld teneinde de benodigde gronddekking boven een gasleiding te realiseren, ter hoogte van Bankrasweg 12, 1183 TP Amstelveen - AGV - WN2019-001600</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1</meta:user-defined>
    <meta:user-defined meta:name="OVERHEIDop.publicationIssue">3538</meta:user-defined>
    <meta:user-defined meta:name="OVERHEIDop.WsbID/DC.identifier">wsb-2019-353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3TP 12a</meta:user-defined>
    <meta:user-defined meta:name="OVERHEIDop.woonplaats">Amstelveen</meta:user-defined>
    <meta:user-defined meta:name="OVERHEIDop.straatnaam">Bankras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16369</meta:user-defined>
    <meta:user-defined meta:name="OVERHEIDop.externeBijlage">Tekening|exb-2019-16370</meta:user-defined>
    <meta:user-defined meta:name="OVERHEID.EPSG28992/DC.spatial">121507 479712</meta:user-defined>
    <meta:user-defined meta:name="OVERHEIDop.versieInformatie"/>
  </office:meta>
</office:document-meta>
</file>