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57729 verleende vergunning voor het plaatsen van twee stuwen en een duiker nabij de Oostdijk 33A en 37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36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3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536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57729 verleende vergunning voor het plaatsen van twee stuwen en een duiker nabij de Oostdijk 33A en 37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3536</meta:user-defined>
    <meta:user-defined meta:name="OVERHEIDop.WsbID/DC.identifier">wsb-2019-3536</meta:user-defined>
    <meta:user-defined meta:name="OVERHEID.TaxonomieBeleidsagenda/OVERHEID.category">Ruimte en infrastructuur | Organisatie en beleid</meta:user-defined>
    <meta:user-defined meta:name="DCTERMS.abstract">het plaatsen van twee stuwen en een duiker nabij de Oostdijk 33A en 37 in Heerhugo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6CB 26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009.96 520432.65</meta:user-defined>
    <meta:user-defined meta:name="OVERHEIDop.versieInformatie"/>
  </office:meta>
</office:document-meta>
</file>