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drie proefsleuven nabij een waterkering, ter hoogte van Loodijk 17, 1243 JB 's-Graveland - AGV - WN2019-002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graven van drie proefsleuven nabij een waterkering, ter hoogte van Loodijk 17, 1243 JB 's-Graveland.</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2221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graven van drie proefsleuven nabij een waterkering, ter hoogte van Loodijk 17, 1243 JB 's-Graveland - AGV - WN2019-0022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5</meta:user-defined>
    <meta:user-defined meta:name="OVERHEIDop.WsbID/DC.identifier">wsb-2019-35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B 17</meta:user-defined>
    <meta:user-defined meta:name="OVERHEIDop.woonplaats">'s-Graveland</meta:user-defined>
    <meta:user-defined meta:name="OVERHEIDop.straatnaam">Loo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56</meta:user-defined>
    <meta:user-defined meta:name="OVERHEIDop.externeBijlage">Tekening|exb-2019-16357</meta:user-defined>
    <meta:user-defined meta:name="OVERHEID.EPSG28992/DC.spatial">136924 475442</meta:user-defined>
    <meta:user-defined meta:name="OVERHEIDop.versieInformatie"/>
  </office:meta>
</office:document-meta>
</file>