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7 verleende vergunning voor Ambtshalve verleende vergunning onderbemaling GPG-q-14115 Eilands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7 verleende vergunning voor Ambtshalve verleende vergunning onderbemaling GPG-q-14115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34</meta:user-defined>
    <meta:user-defined meta:name="OVERHEIDop.WsbID/DC.identifier">wsb-2019-353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AA 4</meta:user-defined>
    <meta:user-defined meta:name="OVERHEIDop.woonplaats">De Rijp</meta:user-defined>
    <meta:user-defined meta:name="OVERHEIDop.straatnaam">Oost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61 508226</meta:user-defined>
    <meta:user-defined meta:name="OVERHEIDop.versieInformatie"/>
  </office:meta>
</office:document-meta>
</file>