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slopen van een gebouw en herprofileren dijklichaam, ter hoogte van Hakkelaarsbrug 3,  Weesp - AGV - WN2019-00161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slopen van een gebouw en herprofileren dijklichaam, ter hoogte van Hakkelaarsbrug 3,  Weesp.</text:p>
            <text:p text:style-name="tussenkopcur">Inzien van de stukken</text:p>
            <text:p text:style-name="common-al">Vanaf 1 april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9-001613 vermeldt, kunnen wij u sneller helpen.</text:p>
            <text:p text:style-name="common-al"/>
            <text:p text:style-name="last-al">Amsterdam, 1 april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533</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33</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33</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slopen van een gebouw en herprofileren dijklichaam, ter hoogte van Hakkelaarsbrug 3,  Weesp - AGV - WN2019-001613</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1</meta:user-defined>
    <meta:user-defined meta:name="OVERHEIDop.publicationIssue">3533</meta:user-defined>
    <meta:user-defined meta:name="OVERHEIDop.WsbID/DC.identifier">wsb-2019-353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9VR 4</meta:user-defined>
    <meta:user-defined meta:name="OVERHEIDop.woonplaats">Muiderberg</meta:user-defined>
    <meta:user-defined meta:name="OVERHEIDop.straatnaam">Naarderstraat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16352</meta:user-defined>
    <meta:user-defined meta:name="OVERHEIDop.externeBijlage">Rapport asbestinventarisatie|exb-2019-16353</meta:user-defined>
    <meta:user-defined meta:name="OVERHEIDop.externeBijlage">Sloopbestek|exb-2019-16354</meta:user-defined>
    <meta:user-defined meta:name="OVERHEIDop.externeBijlage">Tekening|exb-2019-16355</meta:user-defined>
    <meta:user-defined meta:name="OVERHEID.EPSG28992/DC.spatial">135693 481170</meta:user-defined>
    <meta:user-defined meta:name="OVERHEIDop.versieInformatie"/>
  </office:meta>
</office:document-meta>
</file>